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Heading_20_1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Heading_20_1">
      <style:paragraph-properties fo:text-align="justify" style:justify-single-word="false"/>
    </style:style>
    <style:style style:name="P12" style:family="paragraph" style:parent-style-name="Heading_20_1" style:master-page-name="Standard">
      <style:paragraph-properties fo:text-align="end" style:justify-single-word="false" style:page-number="auto"/>
    </style:style>
    <style:style style:name="P13" style:family="paragraph" style:parent-style-name="Standard" style:list-style-name="WW8Num4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4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5" style:family="paragraph" style:parent-style-name="Text_20_body" style:list-style-name="WW8Num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 style:list-style-name="WW8Num3">
      <style:paragraph-properties fo:margin-top="0cm" fo:margin-bottom="0cm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AL SINDACO</text:h>
      <text:p text:style-name="P3"><text:tab/><text:tab/><text:tab/><text:tab/><text:tab/><text:tab/><text:tab/><text:tab/><text:tab/><text:tab/><text:span text:style-name="T1"> DEL COMUNE DI</text:span></text:p>
      <text:h text:style-name="P10" text:outline-level="1">LAMEZIA TERME</text:h>
      <text:p text:style-name="P3"/>
      <text:p text:style-name="P4"/>
      <text:h text:style-name="P11" text:outline-level="1">Il/La sottoscritto/a _________________________________________________________________</text:h>
      <text:p text:style-name="P5"/>
      <text:p text:style-name="P5">nato/a a _____________________________________________ il _________________________</text:p>
      <text:p text:style-name="P7"/>
      <text:p text:style-name="P5">residente a Lamezia Terme in Via _____________________________________________ N° ____</text:p>
      <text:p text:style-name="P5"/>
      <text:p text:style-name="P5">telefono N° _______________________</text:p>
      <text:p text:style-name="P5"/>
      <text:p text:style-name="P6">PREMESSO</text:p>
      <text:p text:style-name="P6"/>
      <text:p text:style-name="P5">che:</text:p>
      <text:p text:style-name="P5">con il Decreto-legge 3 gennaio 2006, n.1, convertito, con modificazioni, dalla legge 27 gennaio 2006, n. 22 e successive modifiche sono state introdotte”disposizioni urgenti per l'esercizio domiciliare del voto per taluni elettori”;</text:p>
      <text:p text:style-name="P5"/>
      <text:p text:style-name="P5">domenica 20 e lunedì 21 settembre 2020 si svolgerà il <text:span text:style-name="T4">Referendum costituzionale confermativo ex art. 138 della Costituzione,</text:span></text:p>
      <text:p text:style-name="P5"/>
      <text:p text:style-name="P6">DICHIARA</text:p>
      <text:p text:style-name="P6"/>
      <text:list xml:id="list7445027388268188194" text:style-name="WW8Num4">
        <text:list-item>
          <text:p text:style-name="P13">di voler esprimere il voto presso l'abitazione in cui dimora e precisamente al seguente indirizzo:</text:p>
        </text:list-item>
      </text:list>
      <text:p text:style-name="P8">Via/Piazza__________________________________________________________ N._____</text:p>
      <text:p text:style-name="P8">nel Comune di Lamezia Terme;</text:p>
      <text:list xml:id="list3393892957928397310" text:style-name="WW8Num2">
        <text:list-item>
          <text:p text:style-name="P14">di essere a conoscenza di quanto prescritto dall'art. 76 del D.P.R. 445/2000, sulla responsabilità penale cui può andare incontro in caso di dichiarazioni mendaci;</text:p>
        </text:list-item>
        <text:list-item>
          <text:p text:style-name="P14">di essere elettore del Comune di Lamezia Terme.</text:p>
        </text:list-item>
      </text:list>
      <text:p text:style-name="P5"/>
      <text:p text:style-name="P5">Si allega alla presente la seguente documentazione:</text:p>
      <text:list xml:id="list2596564685887081715" text:style-name="WW8Num3">
        <text:list-item>
          <text:p text:style-name="P15">copia di un valido documento di identità;</text:p>
        </text:list-item>
        <text:list-item>
          <text:p text:style-name="P15">copia della tessera elettorale;</text:p>
        </text:list-item>
        <text:list-item>
          <text:p text:style-name="P16"><text:span text:style-name="T2">idonea certificazione sanitaria rilasciata da un funzionario medico designato dagli organi dell’Azienda sanitaria locale, riportante</text:span><text:span text:style-name="T3"> l’esatta normativa, di cui al comma 1, dell’art. 1, della legge n. 46/2009, attestando, quindi, o che l’istante è affetto da gravi infermità e si trova in condizioni di dipendenza continuativa e vitale da apparecchiature elettromedicali tali da impedire l’allontanamento dall’abitazione in cui dimora, ovvero che l’istante è affetto da gravissime infermità tali che l’allontanamento dall’abitazione in cui dimora risulti impossibile anche con l’ausilio de servizi previsti dall’art. 29 della legge 5 febbraio 1992, n. 104.</text:span></text:p>
        </text:list-item>
      </text:list>
      <text:p text:style-name="P5"/>
      <text:p text:style-name="P9">Lamezia Terme, lì _______________________</text:p>
      <text:p text:style-name="P2"/>
      <text:p text:style-name="P2"><text:s text:c="101"/>Il/La richiedente</text:p>
      <text:p text:style-name="P2"><text:s text:c="81"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size="9pt" fo:font-weight="bold" style:font-size-asian="9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use-window-font-color="true" style:font-name="Symbol"/>
    </style:style>
    <style:style style:name="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32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7cm" fo:margin-left="0cm" fo:margin-right="0cm" fo:margin-top="0.5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i sensi dell'art. 13 del d. L.gs 196/2003 i dati sopra riportati sono prescritti dalle disposizioni vigenti ai fini del procedimento per il quale sono richiesti e verranno utilizzati unicamente a tale scopo. La sottoscrizione del presente modulo vale come consenso al trattamento dei dati per le finalità indicat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</dc:title>
    <meta:creation-date>2018-01-31T12:24:16.90</meta:creation-date>
    <meta:editing-cycles>6</meta:editing-cycles>
    <meta:editing-duration>PT8M45S</meta:editing-duration>
    <meta:generator>OpenOffice.org/3.4$Win32 OpenOffice.org_project/340m1$Build-9590</meta:generator>
    <dc:date>2020-08-06T17:05:55.84</dc:date>
    <meta:document-statistic meta:table-count="0" meta:image-count="0" meta:object-count="0" meta:page-count="1" meta:paragraph-count="25" meta:word-count="305" meta:character-count="2500"/>
  </office:meta>
</office:document-meta>
</file>