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imes-Bold" svg:font-family="Times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style style:name="P2" style:family="paragraph" style:parent-style-name="Standard">
      <style:paragraph-properties fo:margin-left="5.002cm" fo:margin-right="0cm" fo:text-indent="1.251cm" style:auto-text-indent="false" style:text-autospace="none">
        <style:tab-stops/>
      </style:paragraph-properties>
      <style:text-properties style:font-name="Calibri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3" style:family="paragraph" style:parent-style-name="Standard">
      <style:paragraph-properties fo:margin-left="5.002cm" fo:margin-right="0cm" fo:text-indent="1.251cm" style:auto-text-indent="false" style:text-autospace="none">
        <style:tab-stops/>
      </style:paragraph-properties>
      <style:text-properties style:font-name="Calibri" fo:font-size="11pt" style:font-name-asian="Times-Bold" style:font-size-asian="11pt" style:font-name-complex="Times-Bold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Calibri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Calibri" fo:font-size="11pt" style:font-name-asian="Times-Roman" style:font-size-asian="11pt" style:font-name-complex="Times-Roman" style:font-size-complex="11pt"/>
    </style:style>
    <style:style style:name="P6" style:family="paragraph" style:parent-style-name="Standard">
      <style:paragraph-properties style:text-autospace="none"/>
      <style:text-properties style:font-name="Calibri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Calibri" fo:font-weight="bold" style:font-name-asian="Times-Bold" style:font-weight-asian="bold" style:font-name-complex="Times-Bold" style:font-weight-complex="bold"/>
    </style:style>
    <style:style style:name="P8" style:family="paragraph" style:parent-style-name="Standard">
      <style:paragraph-properties style:text-autospace="none"/>
      <style:text-properties style:font-name="Calibri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P9" style:family="paragraph" style:parent-style-name="Standard">
      <style:paragraph-properties style:text-autospace="none"/>
      <style:text-properties style:font-name="Calibri" style:font-name-asian="Times-Roman" style:font-name-complex="Times-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style:font-name-asian="Times-Roman" style:font-name-complex="Times-Roman"/>
    </style:style>
    <style:style style:name="P11" style:family="paragraph" style:parent-style-name="Standard">
      <style:paragraph-properties style:text-autospace="none"/>
      <style:text-properties style:font-name="Calibri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normal" style:font-name-asian="Times-Bold" style:font-size-asian="10pt" style:font-style-asian="italic" style:font-weight-asian="normal" style:font-name-complex="Times-Bold" style:font-size-complex="10pt" style:font-style-complex="italic" style:font-weight-complex="normal"/>
    </style:style>
    <style:style style:name="P13" style:family="paragraph" style:parent-style-name="Standard">
      <style:paragraph-properties style:text-autospace="none">
        <style:tab-stops/>
      </style:paragraph-properties>
      <style:text-properties style:font-name="Calibri" fo:font-style="italic" style:font-name-asian="Times-Roman" style:font-style-asian="italic" style:font-name-complex="Times-Roman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tyle="italic" style:font-name-asian="Times-Bold" style:font-style-asian="italic" style:font-name-complex="Times-Bold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fo:color="#000000" style:font-name="Arial" fo:font-size="8pt" style:letter-kerning="false" style:font-size-asian="8pt" style:font-name-complex="Arial" style:font-size-complex="8pt" style:language-complex="ar" style:country-complex="SA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211e1e"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211e1e" style:font-name="Calibri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fo:color="#211e1e" style:font-name="Calibri" fo:font-size="9pt" style:font-name-asian="TimesNewRomanPSMT" style:font-size-asian="9pt" style:font-name-complex="TimesNewRomanPSMT" style:font-size-complex="9pt"/>
    </style:style>
    <style:style style:name="P30" style:family="paragraph" style:parent-style-name="Standard">
      <style:paragraph-properties fo:text-align="start" style:justify-single-word="false" style:text-autospace="none"/>
      <style:text-properties fo:color="#211e1e" style:font-name="Calibri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211e1e" style:font-name="Calibri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211e1e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style:text-autospace="none"/>
      <style:text-properties fo:color="#0000ff" style:font-name="Calibri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P34" style:family="paragraph" style:parent-style-name="Standard">
      <style:paragraph-properties style:text-autospace="none"/>
      <style:text-properties fo:color="#0000ff" style:font-name="Calibri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5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Arial-BoldMT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 fo:hyphenate="true" fo:hyphenation-remain-char-count="0" fo:hyphenation-push-char-count="0"/>
    </style:style>
    <style:style style:name="P36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Arial" fo:font-size="8pt" style:letter-kerning="false" style:font-size-asian="8pt" style:font-name-complex="Arial" style:font-size-complex="8pt" style:language-complex="ar" style:country-complex="SA" fo:hyphenate="true" fo:hyphenation-remain-char-count="0" fo:hyphenation-push-char-count="0"/>
    </style:style>
    <style:style style:name="P37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8" style:family="paragraph" style:parent-style-name="Standard">
      <style:paragraph-properties fo:margin-left="0cm" fo:margin-right="0cm" fo:text-indent="0cm" style:auto-text-indent="false" style:text-autospace="none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alibri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211e1e" style:font-name="Calibri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Times New Roman1" style:font-size-asian="11pt" style:font-name-complex="Times New Roman1" style:font-size-complex="11pt"/>
    </style:style>
    <style:style style:name="P43" style:family="paragraph" style:parent-style-name="Standard" style:list-style-name="L1">
      <style:paragraph-properties fo:text-align="start" style:justify-single-word="false" style:text-autospace="none"/>
      <style:text-properties fo:color="#000000" style:font-name="Calibri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Calibri" style:font-name-asian="Times-Roman" style:font-name-complex="Times-Roman"/>
    </style:style>
    <style:style style:name="P46" style:family="paragraph" style:parent-style-name="Standard" style:list-style-name="L2">
      <style:paragraph-properties fo:margin-left="1.251cm" fo:margin-right="0cm" fo:text-align="justify" style:justify-single-word="false" fo:text-indent="-0.635cm" style:auto-text-indent="false" style:text-autospace="none"/>
      <style:text-properties fo:font-size="11pt" style:font-size-asian="11pt" style:font-size-complex="11pt"/>
    </style:style>
    <style:style style:name="P47" style:family="paragraph" style:parent-style-name="Standard" style:list-style-name="L2">
      <style:paragraph-properties fo:margin-left="1.251cm" fo:margin-right="0cm" fo:text-align="start" style:justify-single-word="false" fo:text-indent="-0.635cm" style:auto-text-indent="false" style:text-autospace="none"/>
      <style:text-properties fo:color="#000000" style:font-name="Calibri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" style:list-style-name="L3">
      <style:paragraph-properties fo:margin-left="1.251cm" fo:margin-right="0cm" fo:text-align="start" style:justify-single-word="false" fo:text-indent="-0.635cm" style:auto-text-indent="false" style:text-autospace="none"/>
      <style:text-properties fo:color="#000000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49" style:family="paragraph" style:parent-style-name="Standard" style:list-style-name="L2">
      <style:paragraph-properties fo:margin-left="1.251cm" fo:margin-right="0cm" fo:text-align="start" style:justify-single-word="false" fo:text-indent="-0.635cm" style:auto-text-indent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fo:font-weight="bold" style:font-name-asian="Times-Bold" style:font-weight-asian="bold" style:font-name-complex="Times-Bold" style:font-weight-complex="bold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Times-Roman" style:font-size-complex="11pt"/>
    </style:style>
    <style:style style:name="T4" style:family="text">
      <style:text-properties style:font-name="Calibri" fo:font-size="11pt" style:font-name-asian="Times-Roman" style:font-size-asian="11pt" style:font-name-complex="Times-Roman" style:font-size-complex="11pt"/>
    </style:style>
    <style:style style:name="T5" style:family="text">
      <style:text-properties style:font-name="Calibri" fo:font-size="11pt" fo:font-weight="normal" style:font-name-asian="Times-Roman" style:font-size-asian="11pt" style:font-weight-asian="normal" style:font-name-complex="Times-Roman" style:font-size-complex="11pt" style:font-weight-complex="normal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-BoldMT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/>
    </style:style>
    <style:style style:name="T9" style:family="text">
      <style:text-properties fo:color="#000000" style:font-name="Arial" fo:font-size="8pt" style:letter-kerning="false" style:font-size-asian="8pt" style:font-name-complex="Arial" style:font-size-complex="8pt" style:language-complex="ar" style:country-complex="SA"/>
    </style:style>
    <style:style style:name="T10" style:family="text">
      <style:text-properties fo:color="#000000" style:font-name="Calibri" fo:font-size="11pt" style:font-name-asian="Times New Roman1" style:font-size-asian="11pt" style:font-name-complex="Times New Roman1" style:font-size-complex="11pt"/>
    </style:style>
    <style:style style:name="T11" style:family="text">
      <style:text-properties fo:color="#000000" style:font-name="Calibri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0" style:font-name="Calibri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style:font-name="Calibri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color="#211e1e"/>
    </style:style>
    <style:style style:name="T19" style:family="text">
      <style:text-properties fo:color="#211e1e" fo:font-weight="bold" style:font-weight-asian="bold" style:font-weight-complex="bold"/>
    </style:style>
    <style:style style:name="T20" style:family="text">
      <style:text-properties fo:color="#211e1e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211e1e" style:font-name-asian="TimesNewRomanPSMT" style:font-name-complex="TimesNewRomanPSM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AL SUAP DEL COMUNE DI LAMEZIA TERME</text:p>
      <text:p text:style-name="P3">(Da inoltrare tramite il portale Calabriasuap: www.calabriasuap.it)</text:p>
      <text:p text:style-name="P4"/>
      <text:p text:style-name="P6"/>
      <text:p text:style-name="P6"/>
      <text:p text:style-name="P24">COMUNICAZIONE DI AFFIDAMENTO IN GESTIONE DI REPARTO</text:p>
      <text:p text:style-name="P12">Art. 15 Delibera del Consiglio regionale Calabria n. 409 del 18/01/2000 “Indirizzi e criteri di programmazione delle medie e grandi strutture di vendita in attuazione del D. Lgs n. 114/1998 e della legge regionale n. 17/1999”</text:p>
      <text:p text:style-name="P8"/>
      <text:p text:style-name="P33"/>
      <text:p text:style-name="P34">(Da compilare a cura della ditta/società che cede in gestione il reparto - <text:span text:style-name="T14">Affidante</text:span>)</text:p>
      <text:p text:style-name="P7">Il sottoscritto</text:p>
      <text:p text:style-name="P5">Cognome ______________________________________ Nome___________________________</text:p>
      <text:p text:style-name="P5">Data di nascita ____________________ Luogo di nascita _________________________________ (Prov. _____________) Codice Fiscale ________________________________________________ cittadinanza ____________________________________ Residenza: Comune __________________________________ CAP _____________ (Prov. _______)</text:p>
      <text:p text:style-name="P5">Indirizzo___________________________________________________________n. ___________</text:p>
      <text:p text:style-name="P5"/>
      <text:p text:style-name="P5">In qualità di:</text:p>
      <text:p text:style-name="P16"><text:span text:style-name="Car._20_predefinito_20_paragrafo"><text:span text:style-name="T10">|__|</text:span></text:span><text:span text:style-name="Car._20_predefinito_20_paragrafo"><text:span text:style-name="T3"> </text:span></text:span><text:span text:style-name="Car._20_predefinito_20_paragrafo"><text:span text:style-name="T4">Legale Rappresentante<text:tab/></text:span></text:span><text:span text:style-name="Car._20_predefinito_20_paragrafo"><text:span text:style-name="T2"><text:tab/></text:span></text:span><text:span text:style-name="Car._20_predefinito_20_paragrafo"><text:span text:style-name="T11">|__|</text:span></text:span><text:span text:style-name="Car._20_predefinito_20_paragrafo"><text:span text:style-name="T6"> </text:span></text:span><text:span text:style-name="Car._20_predefinito_20_paragrafo"><text:span text:style-name="T5">Titolare</text:span></text:span><text:span text:style-name="Car._20_predefinito_20_paragrafo"><text:span text:style-name="T2"><text:tab/><text:tab/></text:span></text:span><text:span text:style-name="Car._20_predefinito_20_paragrafo"><text:span text:style-name="T11">|__|</text:span></text:span><text:span text:style-name="Car._20_predefinito_20_paragrafo"><text:span text:style-name="T4">Altro __________________</text:span></text:span></text:p>
      <text:p text:style-name="P5">Denominazione/Ragione Sociale ____________________________________________________</text:p>
      <text:p text:style-name="P5">Partita IVA _______________________________________ Codice Fiscale ___________________</text:p>
      <text:p text:style-name="P5">Sede Legale: <text:s/>Comune di _____________________________________ CAP _________ (Prov. __________) Indirizzo _____________________________________________ n. _____ Iscritta al Registro Imprese della C.C.I.A.A. di________________________ al n. ________________ </text:p>
      <text:p text:style-name="P5">P.E.C._________________________________________Recapiti tel__________________________</text:p>
      <text:p text:style-name="P8"/>
      <text:p text:style-name="P24"/>
      <text:p text:style-name="P25">IN RELAZIONE ALL’ATTIVITA’ QUI DI SEGUITO SPECIFICATA</text:p>
      <text:p text:style-name="P24"/>
      <text:p text:style-name="P41">UBICAZIONE DELL’ESERCIZIO</text:p>
      <text:p text:style-name="P20"><text:span text:style-name="T18">Comune di </text:span><text:span text:style-name="T21">_________________________ </text:span><text:span text:style-name="T18">C.A.P. </text:span><text:span text:style-name="T21">___________</text:span></text:p>
      <text:p text:style-name="P20"><text:span text:style-name="T18">Via,Viale, Piazza,ecc. ______________________________________________________________ N. </text:span><text:span text:style-name="T21">______</text:span></text:p>
      <text:p text:style-name="P27"/>
      <text:p text:style-name="P27">TIPOLOGIA DELL’ESERCIZIO</text:p>
      <text:p text:style-name="P20">|__| esercizio di vicinato</text:p>
      <text:p text:style-name="P20">|__| media struttura di vendita</text:p>
      <text:p text:style-name="P20">|__| grande struttura di vendita</text:p>
      <text:p text:style-name="P18"><text:span text:style-name="T16">|__| altro – </text:span><text:span text:style-name="T17">specificare </text:span>_________________________________________________________________________________</text:p>
      <text:p text:style-name="P18"/>
      <text:p text:style-name="P18"><text:span text:style-name="T19">TITOLO ABILITATIVO </text:span><text:span text:style-name="T20">(indicare il titolo in base al quale l’attività viene esercitata dall’impresa)</text:span></text:p>
      <text:p text:style-name="P18">|__| Autorizzazione n. ______________ del __________________</text:p>
      <text:p text:style-name="P18">|__| Licenza n. ______________ del __________________</text:p>
      <text:p text:style-name="P18">|__| Dichiarazione Inizio Attività (D.I.A.) Prot. n. __________ del __________________</text:p>
      <text:p text:style-name="P18">|__| Segnalazione Certificata di Inizio Attività (S.C.I.A.) Prot. n. __________ del __________________</text:p>
      <text:p text:style-name="P18"><text:span text:style-name="T19"/></text:p>
      <text:p text:style-name="P18"><text:span text:style-name="T19">SETTORE MERCEOLOGICO </text:span><text:span text:style-name="T20">(indicare il/i settore/i nel/nei quali l’attività è svolta)</text:span></text:p>
      <text:p text:style-name="P18">|__| alimentare</text:p>
      <text:p text:style-name="P18">|__| non alimentare</text:p>
      <text:p text:style-name="P18"><text:soft-page-break/>Tabelle speciali:</text:p>
      <text:p text:style-name="P18">|__| generi di monopolio</text:p>
      <text:p text:style-name="P18">|__| farmacie</text:p>
      <text:p text:style-name="P18">|__| carburanti</text:p>
      <text:p text:style-name="P27">SUPERFICIE DELL’ESERCIZIO</text:p>
      <text:p text:style-name="P18">Superficie di vendita mq. <text:span text:style-name="T21">___________</text:span></text:p>
      <text:p text:style-name="P28">Superficie complessiva <text:s/><text:span text:style-name="T7">mq. </text:span><text:span text:style-name="T22">___________</text:span></text:p>
      <text:p text:style-name="P29"/>
      <text:p text:style-name="P27">INSEGNA DELL’ESERCIZIO</text:p>
      <text:p text:style-name="P28">Denominazione: ________________________________________________________________________________________</text:p>
      <text:p text:style-name="P30"/>
      <text:p text:style-name="P15">COMUNICA L’AFFIDAMENTO DI GESTIONE DI REPARTO COME DI SEGUITO SPECIFICATO</text:p>
      <text:p text:style-name="P26"/>
      <text:p text:style-name="P23">Settore merceologico e superficie di vendita del reparto oggetto di affidamento:</text:p>
      <text:p text:style-name="P20">|__| alimentare mq. <text:span text:style-name="T21">___________</text:span></text:p>
      <text:p text:style-name="P20">|__| non alimentare mq. <text:span text:style-name="T21">___________</text:span></text:p>
      <text:p text:style-name="P20"><text:span text:style-name="T14">Tipologia dei prodotti venduti presso il reparto oggetto di affidamento: </text:span><text:span text:style-name="T23">(specificare gamma di prodotti)</text:span></text:p>
      <text:p text:style-name="P20">__________________________________________________________________________________________________________________________________________________________________________________________________________________________</text:p>
      <text:p text:style-name="P23">Durata dell’affidamento di reparto:</text:p>
      <text:p text:style-name="P20">Dal _____________________________________________________ al _________________________________ <text:s/></text:p>
      <text:p text:style-name="P20"><text:s/>note____________________________________________________________________________________________</text:p>
      <text:p text:style-name="P23"/>
      <text:p text:style-name="P23">Soggetto affidatario del reparto:</text:p>
      <text:p text:style-name="P20">Impresa/società:__________________________________________________________________________________</text:p>
      <text:p text:style-name="P20"><text:span text:style-name="T18">Cod. fiscale </text:span><text:span text:style-name="T21">_________________________________________</text:span></text:p>
      <text:p text:style-name="P20"><text:span text:style-name="T18">Partita IVA (se diversa da C.F.) </text:span><text:span text:style-name="T21">_____________________________</text:span></text:p>
      <text:p text:style-name="P20">Sede legale: _____________________________________________________________________________________</text:p>
      <text:p text:style-name="P31"/>
      <text:p text:style-name="P32">Contratto di affidamento di reparto stipulato a mezzo:</text:p>
      <text:p text:style-name="P20">|__| atto pubblico notarile Rep. n. _______________________________del _______________________</text:p>
      <text:p text:style-name="P20">A cura del Notaio ________________________________Registrato presso____________________________ di_____________________iI______________al n._________</text:p>
      <text:p text:style-name="P20">|__| scrittura privata sottoscritta in data_________________</text:p>
      <text:p text:style-name="P28"/>
      <text:p text:style-name="P14"/>
      <text:p text:style-name="P15">IL/LA SOTTOSCRITTO/A DICHIARA:</text:p>
      <text:p text:style-name="P22">ai sensi degli artt. 46 e 47 del D.P.R. 28/12/2000 n. 445 e consapevole delle sanzioni penali previste in caso di dichiarazioni mendaci, falsità negli atti ed uso di atti falsi (art. 76 del D.P.R. 445/2000 – art. 19, comma 6, L. 241/90)</text:p>
      <text:p text:style-name="P18"/>
      <text:p text:style-name="P20">1. Di essere consapevole di quanto disposto dall’art. 71 del D.Lgs 59/2010 in ordine ai requisiti di accesso e di esercizio delle attività commerciali;</text:p>
      <text:p text:style-name="P21">2. Di essere consapevole degli adempimenti previsti a carico degli operatori del settore alimentare dal Regolamento CE n. 852/04;</text:p>
      <text:p text:style-name="P20">3. Che il reparto oggetto dell’affidamento in gestione di cui alla presente comunicazione è strutturalmente <text:soft-page-break/>collegato all’esercizio e non ha accesso autonomo;</text:p>
      <text:p text:style-name="P20">4. L’affidamento di cui alla presente comunicazione non comporta alcun mutamento allo stato dei luoghi;</text:p>
      <text:list xml:id="list7964792206112168851" text:style-name="L1">
        <text:list-header>
          <text:p text:style-name="P43"/>
        </text:list-header>
      </text:list>
      <text:p text:style-name="P19"/>
      <text:p text:style-name="P23">ALLEGA</text:p>
      <text:list xml:id="list2720923475070099288" text:style-name="L2">
        <text:list-item>
          <text:p text:style-name="P46"><text:span text:style-name="T12">Dichiarazione dell’affidatario </text:span><text:span text:style-name="T13">(Allegato A) </text:span><text:span text:style-name="T12">inerente l’accettazione dell’incarico, il possesso dei requisiti morali, ed il possesso dei requisiti professionali previsti all’art. 71, comma 6, del DLgs 59/2010 </text:span><text:span text:style-name="T13">(il possesso dei requisiti professionali è necessario nel caso in cui l’affidamento di reparto riguardi il commercio nel settore alimentare o attività di somministrazione di alimenti e bevande)</text:span><text:span text:style-name="T12">;</text:span></text:p>
        </text:list-item>
        <text:list-item>
          <text:p text:style-name="P47">Copia del sopra indicato regolare contratto di affidamento gestione di reparto;</text:p>
        </text:list-item>
        <text:list-item>
          <text:p text:style-name="P49">Planimetria con indicazione della esatta collocazione del reparto;</text:p>
        </text:list-item>
      </text:list>
      <text:list xml:id="list4761503259058061688" text:style-name="L3">
        <text:list-item>
          <text:p text:style-name="P48">Notifica sanitaria compilata dal gestore/affidatario di reparto</text:p>
        </text:list-item>
      </text:list>
      <text:p text:style-name="P39"/>
      <text:p text:style-name="P39"/>
      <text:p text:style-name="P10"/>
      <text:p text:style-name="P11"><text:span text:style-name="T14">Attenzione</text:span>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9"/>
      <text:p text:style-name="P9"/>
      <text:p text:style-name="P9">Data</text:p>
      <text:p text:style-name="P9"><text:tab/><text:tab/><text:tab/><text:tab/><text:tab/><text:tab/><text:tab/><text:tab/><text:tab/><text:tab/><text:span text:style-name="T14">Firma del Dichiarante</text:span></text:p>
      <text:p text:style-name="P13"><text:tab/><text:tab/><text:tab/><text:tab/><text:tab/><text:tab/><text:tab/><text:tab/><text:tab/><text:tab/><text:span text:style-name="T15">(Autografa o digitale)</text:span></text:p>
      <text:p text:style-name="P9"/>
      <text:list xml:id="list885053448861775822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s text:c="43"/>_________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35">INFORMATIVA SULLA PRIVACY (ART. 13 del d.lgs. n. 196/2003)</text:p>
      <text:p text:style-name="P3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37"><text:span text:style-name="Car._20_predefinito_20_paragrafo"><text:span text:style-name="T8">Finalità del trattamento</text:span></text:span><text:span text:style-name="Car._20_predefinito_20_paragrafo"><text:span text:style-name="T9">. I dati personali saranno utilizzati dagli uffici nell’ambito del procedimento per il quale la dichiarazione viene resa.</text:span></text:span></text:p>
      <text:p text:style-name="P37"><text:span text:style-name="Car._20_predefinito_20_paragrafo"><text:span text:style-name="T8">Modalità del trattamento</text:span></text:span><text:span text:style-name="Car._20_predefinito_20_paragrafo"><text:span text:style-name="T9">. I dati saranno trattati dagli incaricati sia con strumenti cartacei sia con strumenti informatici a disposizione degli uffici.</text:span></text:span></text:p>
      <text:p text:style-name="P37"><text:span text:style-name="Car._20_predefinito_20_paragrafo"><text:span text:style-name="T8">Ambito di comunicazione</text:span></text:span><text:span text:style-name="Car._20_predefinito_20_paragrafo"><text:span text:style-name="T9">. I dati potranno essere comunicati a terzi nei casi previsti della Legge 7 agosto 1990, n. 241 (“</text:span></text:span><text:span text:style-name="Car._20_predefinito_20_paragrafo"><text:span text:style-name="T9">Nuove norme in materia </text:span></text:span><text:span text:style-name="Car._20_predefinito_20_paragrafo"><text:span text:style-name="T9">di procedimento amministrativo e di diritto di accesso ai documenti amministrativi”) ove applicabile, e in caso di controlli sulla veridicità</text:span></text:span><text:span text:style-name="Car._20_predefinito_20_paragrafo"><text:span text:style-name="T9"> delle </text:span></text:span><text:span text:style-name="Car._20_predefinito_20_paragrafo"><text:span text:style-name="T9">dichiarazioni (art. 71 del D.P.R. 28 dicembre 2000 n. 445 (“Testo unico delle disposizioni legislative e regolamenta</text:span></text:span><text:span text:style-name="Car._20_predefinito_20_paragrafo"><text:span text:style-name="T9">ri in materia di documentazione </text:span></text:span><text:span text:style-name="Car._20_predefinito_20_paragrafo"><text:span text:style-name="T9">amministrativa”).</text:span></text:span></text:p>
      <text:p text:style-name="P37"><text:span text:style-name="Car._20_predefinito_20_paragrafo"><text:span text:style-name="T8">Diritti</text:span></text:span><text:span text:style-name="Car._20_predefinito_20_paragrafo"><text:span text:style-name="T9">. L’interessato può in ogni momento esercitare i diritti di accesso, di rettifica, di aggiornamento e di integrazione dei dati come previsto dall’</text:span></text:span><text:span text:style-name="Car._20_predefinito_20_paragrafo"><text:span text:style-name="T9">art. </text:span></text:span><text:span text:style-name="Car._20_predefinito_20_paragrafo"><text:span text:style-name="T9">7 del d.lgs. n. 196/2003. Per esercitare tali diritti tutte le richieste devono essere rivolte al SUAP.</text:span></text:span></text:p>
      <text:p text:style-name="P36"/>
      <text:p text:style-name="P37"><text:span text:style-name="Car._20_predefinito_20_paragrafo"><text:span text:style-name="T9">Titolare del trattamento: SUAP</text:span></text:span><text:span text:style-name="Car._20_predefinito_20_paragrafo"><text:span text:style-name="T9"> del Comune di Lamezia Terme</text:span></text:span></text:p>
      <text:p text:style-name="P17"/>
      <text:p text:style-name="P16"><text:span text:style-name="Car._20_predefinito_20_paragrafo"><text:span text:style-name="T9">Il/la sottoscritto/a dichiara di aver letto l’informativa sul trattamento dei dati personali.</text:span></text:span></text:p>
      <text:p text:style-name="P9"/>
      <text:p text:style-name="P38"><text:span text:style-name="Car._20_predefinito_20_paragrafo"><text:span text:style-name="T9">Data <text:s text:c="63"/>Firma del Dichiarante______________________________</text:span></text:span></text:p>
      <text:p text:style-name="P16"><text:span text:style-name="Car._20_predefinito_20_paragrafo"><text:span text:style-name="T9"><text:tab/><text:tab/><text:tab/><text:tab/></text:span></text:span></text:p>
      <text:p text:style-name="P16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imes-Bold" svg:font-family="Times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style:language-complex="ar" style:country-complex="SA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Modello comunicazione di affidamento di reparto <text:s text:c="123"/>Versione n. 1 del <text:s/>24/02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12-03T12:08:00Z</meta:creation-date>
    <dc:date>2020-02-27T15:51:42.34</dc:date>
    <meta:print-date>2020-02-27T15:25:03.24</meta:print-date>
    <meta:editing-cycles>29</meta:editing-cycles>
    <meta:editing-duration>PT11H23M49S</meta:editing-duration>
    <meta:document-statistic meta:table-count="0" meta:image-count="0" meta:object-count="0" meta:page-count="3" meta:paragraph-count="86" meta:word-count="863" meta:character-count="7896"/>
    <meta:template xlink:type="simple" xlink:actuate="onRequest" xlink:title="" xlink:href="file:///D:/modello_comunicazione.odt/Normal"/>
  </office:meta>
</office:document-meta>
</file>